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4pt" style:font-size-asian="14pt" style:font-size-complex="14pt" style:language-asian="pt" style:country-asian="PT" style:language-complex="ar" style:country-complex="SA"/>
    </style:style>
    <style:style style:name="P6" style:parent-style-name="Normal" style:family="paragraph">
      <style:paragraph-properties fo:widows="2" fo:orphans="2" fo:text-align="center" style:vertical-align="auto" fo:margin-top="0.0694in" fo:margin-bottom="0.1375in" fo:line-height="150%"/>
      <style:text-properties fo:hyphenate="true"/>
    </style:style>
    <style:style style:name="T7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false" fo:font-size="16pt" style:font-size-asian="16pt" style:font-size-complex="16pt" style:language-asian="pt" style:country-asian="PT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 fo:margin-top="0.0694in" fo:margin-bottom="0.1375in" fo:line-height="150%"/>
      <style:text-properties fo:hyphenate="true"/>
    </style:style>
    <style:style style:name="T9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false" fo:font-size="16pt" style:font-size-asian="16pt" style:font-size-complex="16pt" style:language-asian="pt" style:country-asian="PT" style:language-complex="ar" style:country-complex="SA"/>
    </style:style>
    <style:style style:name="TableColumn11" style:family="table-column">
      <style:table-column-properties style:column-width="1.9118in"/>
    </style:style>
    <style:style style:name="TableColumn12" style:family="table-column">
      <style:table-column-properties style:column-width="4.0881in"/>
    </style:style>
    <style:style style:name="Table10" style:family="table">
      <style:table-properties style:width="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15" style:parent-style-name="Normal" style:family="paragraph">
      <style:paragraph-properties fo:widows="2" fo:orphans="2" fo:text-align="center" style:vertical-align="auto" fo:margin-top="0.0708in" fo:margin-bottom="0.0826in"/>
      <style:text-properties fo:hyphenate="true"/>
    </style:style>
    <style:style style:name="T16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Cell1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8" style:parent-style-name="Normal" style:family="paragraph">
      <style:paragraph-properties fo:widows="2" fo:orphans="2" fo:text-align="center" style:vertical-align="auto" fo:margin-top="0.0708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pt" style:country-asian="PT" style:language-complex="ar" style:country-complex="SA" fo:hyphenate="true"/>
    </style:style>
    <style:style style:name="TableColumn21" style:family="table-column">
      <style:table-column-properties style:column-width="1.9118in"/>
    </style:style>
    <style:style style:name="TableColumn22" style:family="table-column">
      <style:table-column-properties style:column-width="4.0881in"/>
    </style:style>
    <style:style style:name="Table20" style:family="table">
      <style:table-properties style:width="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25" style:parent-style-name="Normal" style:family="paragraph">
      <style:paragraph-properties fo:widows="2" fo:orphans="2" fo:text-align="center" style:vertical-align="auto" fo:margin-top="0.0708in" fo:margin-bottom="0.0826in"/>
      <style:text-properties fo:hyphenate="true"/>
    </style:style>
    <style:style style:name="T26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27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28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29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30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Cell3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2" style:parent-style-name="Normal" style:family="paragraph">
      <style:paragraph-properties fo:widows="2" fo:orphans="2" fo:text-align="center" style:vertical-align="auto" fo:margin-top="0.0708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pt" style:country-asian="PT" style:language-complex="ar" style:country-complex="SA" fo:hyphenate="true"/>
    </style:style>
    <style:style style:name="TableColumn35" style:family="table-column">
      <style:table-column-properties style:column-width="1.9118in"/>
    </style:style>
    <style:style style:name="TableColumn36" style:family="table-column">
      <style:table-column-properties style:column-width="4.0881in"/>
    </style:style>
    <style:style style:name="Table34" style:family="table">
      <style:table-properties style:width="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39" style:parent-style-name="Normal" style:family="paragraph">
      <style:paragraph-properties fo:widows="2" fo:orphans="2" fo:text-align="center" style:vertical-align="auto" fo:margin-top="0.0708in" fo:margin-bottom="0.0826in"/>
      <style:text-properties fo:hyphenate="true"/>
    </style:style>
    <style:style style:name="T40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Cell4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2" style:parent-style-name="Normal" style:family="paragraph">
      <style:paragraph-properties fo:widows="2" fo:orphans="2" fo:text-align="center" style:vertical-align="auto" fo:margin-top="0.0708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pt" style:country-asian="PT" style:language-complex="ar" style:country-complex="SA" fo:hyphenate="true"/>
    </style:style>
    <style:style style:name="TableColumn45" style:family="table-column">
      <style:table-column-properties style:column-width="1.9118in"/>
    </style:style>
    <style:style style:name="TableColumn46" style:family="table-column">
      <style:table-column-properties style:column-width="4.0881in"/>
    </style:style>
    <style:style style:name="Table44" style:family="table">
      <style:table-properties style:width="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49" style:parent-style-name="Normal" style:family="paragraph">
      <style:paragraph-properties fo:widows="2" fo:orphans="2" fo:text-align="center" style:vertical-align="auto" fo:margin-top="0.0708in" fo:margin-bottom="0.0826in"/>
      <style:text-properties fo:hyphenate="true"/>
    </style:style>
    <style:style style:name="T50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Cell5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2" style:parent-style-name="Normal" style:family="paragraph">
      <style:paragraph-properties fo:widows="2" fo:orphans="2" fo:text-align="center" style:vertical-align="auto" fo:margin-top="0.0708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TableColumn55" style:family="table-column">
      <style:table-column-properties style:column-width="6in"/>
    </style:style>
    <style:style style:name="Table54" style:family="table">
      <style:table-properties style:width="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312in solid #000000" fo:border-right="0.0208in solid #000000" fo:background-color="#E6E6E6" fo:padding-top="0.0729in" fo:padding-left="0.0729in" fo:padding-bottom="0.0729in" fo:padding-right="0.0729in"/>
    </style:style>
    <style:style style:name="P58" style:parent-style-name="Normal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9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2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6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64" style:parent-style-name="Normal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312in solid #000000" fo:background-color="#E6E6E6" fo:padding-top="0.0729in" fo:padding-left="0.0729in" fo:padding-bottom="0.0729in" fo:padding-right="0.0729in"/>
    </style:style>
    <style:style style:name="P67" style:parent-style-name="Normal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8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71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72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74" style:parent-style-name="Normal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pt" style:country-asian="PT" style:language-complex="ar" style:country-complex="SA" fo:hyphenate="true"/>
    </style:style>
    <style:style style:name="TableColumn77" style:family="table-column">
      <style:table-column-properties style:column-width="6in"/>
    </style:style>
    <style:style style:name="Table76" style:family="table">
      <style:table-properties style:width="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80" style:parent-style-name="Normal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1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84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85" style:parent-style-name="Normal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TableColumn88" style:family="table-column">
      <style:table-column-properties style:column-width="6in"/>
    </style:style>
    <style:style style:name="Table87" style:family="table">
      <style:table-properties style:width="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104in outset #000000" fo:border-left="0.0104in outset #000000" fo:border-bottom="0.0312in solid #000000" fo:border-right="0.0104in outset #000000" fo:background-color="#E6E6E6" fo:padding-top="0.0729in" fo:padding-left="0.0729in" fo:padding-bottom="0.0729in" fo:padding-right="0.0729in"/>
    </style:style>
    <style:style style:name="P91" style:parent-style-name="Normal" style:family="paragraph">
      <style:paragraph-properties fo:widows="2" fo:orphans="2" fo:text-align="center" style:vertical-align="auto" fo:margin-top="0.0694in" fo:background-color="#E6E6E6"/>
      <style:text-properties fo:hyphenate="true"/>
    </style:style>
    <style:style style:name="T92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P93" style:parent-style-name="Normal" style:family="paragraph">
      <style:paragraph-properties fo:widows="2" fo:orphans="2" fo:text-align="center" style:vertical-align="auto" fo:margin-top="0.0694in" fo:margin-bottom="0.0826in" fo:background-color="#E6E6E6"/>
      <style:text-properties fo:hyphenate="true"/>
    </style:style>
    <style:style style:name="T94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9pt" style:font-size-asian="9pt" style:font-size-complex="9pt" style:language-asian="pt" style:country-asian="PT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97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98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00" style:parent-style-name="Normal" style:family="paragraph">
      <style:paragraph-properties fo:widows="2" fo:orphans="2" fo:text-align="center" style:vertical-align="auto" fo:margin-top="0.0694in" fo:line-height="150%" fo:text-indent="0.2479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TableColumn102" style:family="table-column">
      <style:table-column-properties style:column-width="6.1451in"/>
    </style:style>
    <style:style style:name="Table101" style:family="table">
      <style:table-properties style:width="6.1451in" style:rel-width="89.86%" fo:margin-left="-0.005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104in outset #000000" fo:border-left="0.0104in outset #000000" fo:border-bottom="0.0312in solid #000000" fo:border-right="0.0104in outset #000000" fo:background-color="#E6E6E6" fo:padding-top="0.0729in" fo:padding-left="0.0729in" fo:padding-bottom="0.0729in" fo:padding-right="0.0729in"/>
    </style:style>
    <style:style style:name="P105" style:parent-style-name="Normal" style:family="paragraph">
      <style:paragraph-properties fo:widows="2" fo:orphans="2" fo:text-align="center" style:vertical-align="auto" fo:margin-top="0.0694in"/>
      <style:text-properties fo:hyphenate="true"/>
    </style:style>
    <style:style style:name="T106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P107" style:parent-style-name="Normal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8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t" style:country-asian="PT" style:language-complex="ar" style:country-complex="SA"/>
    </style:style>
    <style:style style:name="T109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t" style:country-asian="PT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12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14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style:language-asian="pt" style:country-asian="PT" style:language-complex="ar" style:country-complex="SA"/>
    </style:style>
    <style:style style:name="T115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T116" style:parent-style-name="Tipodeletrapredefinidodoparágrafo" style:family="text">
      <style:text-properties style:font-name="Calibri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t" style:country-asian="PT" style:language-complex="ar" style:country-complex="SA"/>
    </style:style>
    <style:style style:name="T117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1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19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20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21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2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23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24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2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26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style:language-asian="pt" style:country-asian="PT" style:language-complex="ar" style:country-complex="SA"/>
    </style:style>
    <style:style style:name="T127" style:parent-style-name="Tipodeletrapredefinidodoparágrafo" style:family="text">
      <style:text-properties style:font-name="Calibri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t" style:country-asian="PT" style:language-complex="ar" style:country-complex="SA"/>
    </style:style>
    <style:style style:name="P12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29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T130" style:parent-style-name="Tipodeletrapredefinidodoparágrafo" style:family="text">
      <style:text-properties style:font-name="Calibri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t" style:country-asian="PT" style:language-complex="ar" style:country-complex="SA"/>
    </style:style>
    <style:style style:name="P131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32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T133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T134" style:parent-style-name="Tipodeletrapredefinidodoparágrafo" style:family="text">
      <style:text-properties style:font-name="Calibri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t" style:country-asian="PT" style:language-complex="ar" style:country-complex="SA"/>
    </style:style>
    <style:style style:name="P13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36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37" style:parent-style-name="Normal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39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style:language-asian="pt" style:country-asian="PT" style:language-complex="ar" style:country-complex="SA"/>
    </style:style>
    <style:style style:name="T140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T141" style:parent-style-name="Tipodeletrapredefinidodoparágrafo" style:family="text">
      <style:text-properties style:font-name="Calibri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t" style:country-asian="PT" style:language-complex="ar" style:country-complex="SA"/>
    </style:style>
    <style:style style:name="P142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43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P14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45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P146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47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P148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49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T150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T151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T152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T153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T154" style:parent-style-name="Tipodeletrapredefinidodoparágrafo" style:family="text">
      <style:text-properties style:font-name="Calibri" style:font-name-asian="Times New Roman" style:font-name-complex="Times New Roman" style:letter-kerning="false" style:language-asian="pt" style:country-asian="PT" style:language-complex="ar" style:country-complex="SA"/>
    </style:style>
    <style:style style:name="P155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56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57" style:parent-style-name="Normal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58" style:parent-style-name="Normal" style:family="paragraph">
      <style:paragraph-properties fo:widows="2" fo:orphans="2" fo:text-align="center" style:vertical-align="auto" fo:margin-top="0.0694in" fo:line-height="150%" fo:text-indent="0.2479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TableColumn160" style:family="table-column">
      <style:table-column-properties style:column-width="6in"/>
    </style:style>
    <style:style style:name="Table159" style:family="table">
      <style:table-properties style:width="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background-color="#E6E6E6" fo:padding-top="0.0729in" fo:padding-left="0.0729in" fo:padding-bottom="0.0729in" fo:padding-right="0.0729in"/>
    </style:style>
    <style:style style:name="P163" style:parent-style-name="Normal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4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167" style:parent-style-name="Normal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68" style:parent-style-name="Normal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69" style:parent-style-name="Normal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pt" style:country-asian="PT" style:language-complex="ar" style:country-complex="SA" fo:hyphenate="true"/>
    </style:style>
    <style:style style:name="P170" style:parent-style-name="Normal" style:family="paragraph">
      <style:paragraph-properties fo:widows="2" fo:orphans="2" style:vertical-align="auto" fo:margin-top="0.0694in" fo:line-height="150%"/>
      <style:text-properties fo:hyphenate="true"/>
    </style:style>
    <style:style style:name="T171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172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173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P174" style:parent-style-name="Normal" style:family="paragraph">
      <style:paragraph-properties fo:widows="2" fo:orphans="2" style:vertical-align="auto" fo:margin-top="0.0694in"/>
      <style:text-properties fo:hyphenate="true"/>
    </style:style>
    <style:style style:name="T175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176" style:parent-style-name="Tipodeletrapredefinidodoparágrafo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PT" style:language-complex="ar" style:country-complex="SA"/>
    </style:style>
    <style:style style:name="T177" style:parent-style-name="Tipodeletrapredefinidodoparágrafo" style:family="text">
      <style:text-properties style:font-name="Calibri" style:font-name-asian="Times New Roman" style:font-name-complex="Times New Roman" fo:color="#000000" style:letter-kerning="false" style:language-asian="pt" style:country-asian="PT" style:language-complex="ar" style:country-complex="SA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6"><text:span text:style-name="T7">PROJETO GANHAR ASAS</text:span></text:p>
      <text:p text:style-name="P8"><text:span text:style-name="T9">Formulário de Encaminhamento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ntidade/Instituição<text:s/>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 do(a) Encam</text:span><text:span text:style-name="T27">i</text:span><text:span text:style-name="T28">nh</text:span><text:span text:style-name="T29">a</text:span><text:span text:style-name="T30">dor(a)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-mail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elefone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lemento(s) sinalizado(s)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gregado familiar<text:s/>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Morada e contacto telefónico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dentificação da situação</text:span></text:p>
            <text:soft-page-break/>
            <text:p text:style-name="P93"><text:span text:style-name="T94">(Descrever sucintamente a situação que motivou o encaminhamento para o projeto Ganhar Asas – E6G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ntervenções/Atividades propostas pelo encaminhador(a)</text:span></text:p>
            <text:p text:style-name="P107"><text:span text:style-name="T108">(assinalar com uma X na(s)<text:s/></text:span><text:span text:style-name="T109">atividade(s))<text:s/>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Medida I –</text:span><text:span text:style-name="T115"><text:s/></text:span><text:span text:style-name="T116">Educação e formação</text:span><text:span text:style-name="T117"><text:s/></text:span></text:p>
            <text:p text:style-name="P118"><text:span text:style-name="T119">+Casa +Familia: ___</text:span></text:p>
            <text:p text:style-name="P120"><text:span text:style-name="T121">Apoio ao Estudo: ___</text:span></text:p>
            <text:p text:style-name="P122"><text:span text:style-name="T123">Atelier do conhecimento (atividades lúdico-pedagógicas): ___</text:span></text:p>
            <text:p text:style-name="P124"/>
            <text:p text:style-name="P125"><text:span text:style-name="T126">Medida II –<text:s/></text:span><text:span text:style-name="T127">Empregabilidade e emprego</text:span></text:p>
            <text:p text:style-name="P128"><text:span text:style-name="T129">Orientação ocupacional e profissional:<text:s/></text:span><text:span text:style-name="T130">__</text:span></text:p>
            <text:p text:style-name="P131"><text:span text:style-name="T132">Encaminhamento para<text:s/></text:span><text:span text:style-name="T133">Formação Profissional:</text:span><text:span text:style-name="T134"><text:s/>__</text:span></text:p>
            <text:p text:style-name="P135"><text:span text:style-name="T136">Visitas a empresas/profissões: __</text:span></text:p>
            <text:p text:style-name="P137"/>
            <text:p text:style-name="P138"><text:span text:style-name="T139">Medida IV</text:span><text:span text:style-name="T140"><text:s/></text:span><text:span text:style-name="T141">– Inclusão Digital<text:s/></text:span></text:p>
            <text:p text:style-name="P142"><text:span text:style-name="T143">Protocolos com CISCO e FCT: ___</text:span></text:p>
            <text:p text:style-name="P144"><text:span text:style-name="T145">Escola Virtual: ___</text:span></text:p>
            <text:p text:style-name="P146"><text:span text:style-name="T147">Literacia Digital: ___</text:span></text:p>
            <text:p text:style-name="P148"><text:span text:style-name="T149">Diploma de Competências Básicas (Instrumento de co</text:span><text:span text:style-name="T150">m</text:span><text:span text:style-name="T151">bate à infoexclusão e reforço da coesão</text:span><text:span text:style-name="T152"><text:s/>social na soci</text:span><text:span text:style-name="T153">e</text:span><text:span text:style-name="T154">dade de informação): ___</text:span></text:p>
            <text:p text:style-name="P155"><text:span text:style-name="T156">Desenvolvimento de projetos relacionados com meios digitais (multimédia, áudio, vídeo, fotografia, etc):___</text:span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ata e assinatura do(a) responsável pela informação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</table:table-row>
      </table:table>
      <text:p text:style-name="P169"/>
      <text:p text:style-name="P170"><text:span text:style-name="T171">Parecer da Técnica do Projeto “Ganhar ASAS –<text:s/></text:span><text:span text:style-name="T172">E6G”:</text:span><text:span text:style-name="T173"><text:s/>___________________________________________</text:span></text:p>
      <text:p text:style-name="P174"><text:span text:style-name="T175">______________________________________________________________________________________________________________________________________________________________________________________________________________</text:span><text:span text:style-name="T176">______________________________________________________________________________________________________</text:span><text:span text:style-name="T177">_____________________________________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aráter" style:display-name="Cabeçalho Caráter" style:family="text" style:parent-style-name="Tipodeletrapredefinidodopará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Tipodeletrapredefinidodoparágrafo" style:family="text">
      <style:text-properties style:font-name="Calibri" fo:font-weight="bold" style:font-weight-asian="bold" style:font-weight-complex="bold" style:language-asian="pt" style:country-asian="PT" style:language-complex="ar" style:country-complex="SA"/>
    </style:style>
    <style:style style:name="T3" style:parent-style-name="Tipodeletrapredefinidodoparágrafo" style:family="text">
      <style:text-properties style:font-name="Calibri" fo:font-weight="bold" style:font-weight-asian="bold" style:font-weight-complex="bold" style:language-asian="pt" style:country-asian="PT" style:language-complex="ar" style:country-complex="SA"/>
    </style:style>
    <style:style style:name="T4" style:parent-style-name="Tipodeletrapredefinidodoparágrafo" style:family="text">
      <style:text-properties style:language-asian="pt" style:country-asian="PT" style:language-complex="ar" style:country-complex="SA"/>
    </style:style>
    <style:style style:name="T5" style:parent-style-name="Tipodeletrapredefinidodoparágrafo" style:family="text">
      <style:text-properties style:language-asian="pt" style:country-asian="P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 1.45026in 4.17638in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figura1" text:anchor-type="paragraph" svg:x="0in" svg:y="-0.28125in" svg:width="1.06944in" svg:height="0.56042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draw:name="figura6" text:anchor-type="paragraph" svg:x="0in" svg:y="-0.23611in" svg:width="0.80139in" svg:height="0.52153in" style:rel-width="scale" style:rel-height="scale"><draw:image xlink:href="media/image2.jpeg" xlink:type="simple" xlink:show="embed" xlink:actuate="onLoad"/><svg:desc/></draw:frame></text:span><text:span text:style-name="T4"><draw:frame draw:z-index="251659264" draw:style-name="a2" draw:name="Picture 8" text:anchor-type="paragraph" svg:x="0in" svg:y="-0.28125in" svg:width="0.57143in" svg:height="0.56338in" style:rel-width="scale" style:rel-height="scale"><draw:image xlink:href="media/image3.jpeg" xlink:type="simple" xlink:show="embed" xlink:actuate="onLoad"/><svg:desc>C:\Users\claudia.reis\Desktop\Logos\img_Os 4 cantos do Cisne.jpg</svg:desc></draw:frame></text:span></text:p>
      </style:header>
      <style:footer>
        <text:p text:style-name="Rodapé"><text:span text:style-name="T5"><draw:frame draw:style-name="a3" draw:name="Imagem 8" text:anchor-type="as-char" svg:x="0in" svg:y="0in" svg:width="7.43663in" svg:height="0.64562in" style:rel-width="scale" style:rel-height="scale"><draw:image xlink:href="media/image4.png" xlink:type="simple" xlink:show="embed" xlink:actuate="onLoad"/><svg:desc>C:\Users\User\Desktop\Sem Títul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lexandra.Rodrigues</dc:creator>
    <meta:creation-date>2016-06-07T14:33:00Z</meta:creation-date>
    <dc:date>2016-06-07T14:33:00Z</dc:date>
    <meta:print-date>2016-05-13T15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586" meta:row-count="11" meta:non-whitespace-character-count="1341"/>
  </office:meta>
</office:document-meta>
</file>